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185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4.055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1.088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2.258cm"/>
    </style:style>
    <style:style style:name="表格1.I" style:family="table-column">
      <style:table-column-properties style:column-width="5.533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194cm" fo:keep-together="auto"/>
    </style:style>
    <style:style style:name="表格1.5" style:family="table-row">
      <style:table-row-properties style:min-row-height="0.649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707cm" fo:keep-together="auto"/>
    </style:style>
    <style:style style:name="表格1.7" style:family="table-row">
      <style:table-row-properties style:min-row-height="2.34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83cm" fo:keep-together="auto"/>
    </style:style>
    <style:style style:name="表格1.9" style:family="table-row">
      <style:table-row-properties style:min-row-height="2.027cm" fo:keep-together="auto"/>
    </style:style>
    <style:style style:name="表格1.10" style:family="table-row">
      <style:table-row-properties style:min-row-height="0.582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27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區塊文字">
      <style:paragraph-properties fo:margin-left="1.679cm" fo:margin-right="-0.319cm" fo:text-indent="-1.679cm" style:auto-text-indent="false"/>
      <style:text-properties style:font-name-asian="標楷體" style:font-size-complex="12pt"/>
    </style:style>
    <style:style style:name="P2" style:family="paragraph" style:parent-style-name="區塊文字">
      <style:paragraph-properties fo:margin-left="1.679cm" fo:margin-right="-0.319cm" fo:text-align="justify" style:justify-single-word="false" fo:text-indent="-1.679cm" style:auto-text-indent="false"/>
    </style:style>
    <style:style style:name="P3" style:family="paragraph" style:parent-style-name="區塊文字">
      <style:paragraph-properties fo:margin-left="1.677cm" fo:margin-right="-0.319cm" fo:text-align="justify" style:justify-single-word="false" fo:text-indent="-0.42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 fo:orphans="2" fo:widows="2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-complex="Wingdings"/>
    </style:style>
    <style:style style:name="P20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2pt"/>
    </style:style>
    <style:style style:name="P21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-asian="標楷體" style:font-size-complex="12pt"/>
    </style:style>
    <style:style style:name="P22" style:family="paragraph" style:parent-style-name="Standard">
      <style:paragraph-properties fo:margin-left="1.512cm" fo:margin-right="0cm" fo:line-height="0.423cm" fo:text-align="end" style:justify-single-word="false" fo:text-indent="0cm" style:auto-text-indent="false"/>
    </style:style>
    <style:style style:name="P23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24" style:family="paragraph" style:parent-style-name="Standard">
      <style:paragraph-properties fo:margin-left="0cm" fo:margin-right="0cm" fo:line-height="0.423cm" fo:text-indent="0.423cm" style:auto-text-indent="false"/>
    </style:style>
    <style:style style:name="P25" style:family="paragraph" style:parent-style-name="Standard">
      <style:paragraph-properties fo:margin-left="0.847cm" fo:margin-right="0cm" fo:line-height="0.635cm" fo:text-indent="-0.635cm" style:auto-text-indent="false"/>
    </style:style>
    <style:style style:name="P26" style:family="paragraph" style:parent-style-name="Standard">
      <style:paragraph-properties fo:margin-left="0.635cm" fo:margin-right="0cm" fo:line-height="0.635cm" fo:text-indent="-0.423cm" style:auto-text-indent="false"/>
    </style:style>
    <style:style style:name="P27" style:family="paragraph" style:parent-style-name="Standard">
      <style:paragraph-properties fo:margin-left="0.635cm" fo:margin-right="0cm" fo:line-height="0.564cm" fo:text-indent="-0.423cm" style:auto-text-indent="false"/>
    </style:style>
    <style:style style:name="P28" style:family="paragraph" style:parent-style-name="Standard">
      <style:paragraph-properties fo:margin-left="0.212cm" fo:margin-right="0cm" fo:margin-top="0.212cm" fo:margin-bottom="0cm" loext:contextual-spacing="false" fo:text-indent="0cm" style:auto-text-indent="false"/>
    </style:style>
    <style:style style:name="P29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fo:color="#000000" fo:font-size="11pt" officeooo:paragraph-rsid="001e953f" style:font-name-asian="標楷體" style:font-size-asian="11pt" style:font-name-complex="標楷體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name-complex="Wingdings" style:font-size-complex="12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-asian="標楷體" style:font-size-complex="12pt"/>
    </style:style>
    <style:style style:name="T6" style:family="text">
      <style:text-properties fo:color="#000000" style:font-name-asian="Times New Roman" style:language-asian="en" style:country-asian="US" style:font-name-complex="Times New Roman" style:font-weight-complex="bold"/>
    </style:style>
    <style:style style:name="T7" style:family="text">
      <style:text-properties fo:color="#000000" style:font-name-asian="Wingdings" style:language-asian="en" style:country-asian="US" style:font-name-complex="Wingdings" style:font-weight-complex="bold"/>
    </style:style>
    <style:style style:name="T8" style:family="text">
      <style:text-properties fo:color="#000000" style:font-name-asian="Wingdings" style:font-name-complex="Wingdings" style:font-weight-complex="bold"/>
    </style:style>
    <style:style style:name="T9" style:family="text">
      <style:text-properties fo:color="#000000" fo:letter-spacing="-0.004cm" style:font-size-complex="12pt"/>
    </style:style>
    <style:style style:name="T10" style:family="text">
      <style:text-properties fo:color="#000000" fo:letter-spacing="-0.004cm" fo:font-weight="bold" style:font-weight-asian="bold" style:font-size-complex="12pt"/>
    </style:style>
    <style:style style:name="T11" style:family="text">
      <style:text-properties fo:color="#000000" style:letter-kerning="true" style:font-name-asian="標楷體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Arial" style:font-name-asian="標楷體" style:font-name-complex="Arial"/>
    </style:style>
    <style:style style:name="T19" style:family="text">
      <style:text-properties style:font-name="Wingdings" style:font-name-asian="Wingdings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style:font-name-asian="Wingdings" style:font-name-complex="Wingdings" style:font-size-complex="12pt"/>
    </style:style>
    <style:style style:name="T22" style:family="text">
      <style:text-properties style:font-name="Times New Roman1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Wenzao Ursuline University of Languages</text:p>
      <text:p text:style-name="P5"><text:span text:style-name="T4">Application for Program</text:span></text:p>
      <text:p text:style-name="P20"/>
      <text:p text:style-name="P21">Date: <text:s text:c="3"/>yyyy <text:s text:c="4"/>mm <text:s text:c="3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Name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9">Student ID No.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office:value-type="string">
            <text:p text:style-name="P9">Application period</text:p>
          </table:table-cell>
          <table:table-cell table:style-name="表格1.I1" office:value-type="string">
            <text:p text:style-name="P6"><text:span text:style-name="T13"><text:s/></text:span><text:span text:style-name="T2">Semester <text:s text:c="2"/>Academic Year</text:span></text:p>
          </table:table-cell>
        </table:table-row>
        <table:table-row table:style-name="表格1.2">
          <table:table-cell table:style-name="表格1.A2" office:value-type="string">
            <text:p text:style-name="P9">Dept. Grade</text:p>
            <text:p text:style-name="P9">Class</text:p>
          </table:table-cell>
          <table:table-cell table:style-name="表格1.B2" table:number-columns-spanned="3" office:value-type="string">
            <text:p text:style-name="P7"><text:span text:style-name="T12"><text:s text:c="4"/></text:span><text:span text:style-name="T1">Dept. <text:s/>Grade <text:s text:c="3"/>Class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6"><text:span text:style-name="T5">Application for Program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P22">Program<text:span text:style-name="T1"> <text:s text:c="23"/></text:span></text:p>
          </table:table-cell>
        </table:table-row>
        <table:table-row table:style-name="表格1.3">
          <table:table-cell table:style-name="表格1.A2" office:value-type="string">
            <text:p text:style-name="P23">Phone No.</text:p>
          </table:table-cell>
          <table:table-cell table:style-name="表格1.B2" table:number-columns-spanned="3" office:value-type="string">
            <text:p text:style-name="P24"><text:span text:style-name="T16">□</text:span><text:span text:style-name="T18">(</text:span><text:span text:style-name="T1">H</text:span><text:span text:style-name="T18">)</text:span></text:p>
            <text:p text:style-name="P24"><text:span text:style-name="T16">□</text:span><text:span text:style-name="T15">(</text:span><text:span text:style-name="T1">Mobile</text:span><text:span text:style-name="T15">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>E-mail</text:p>
          </table:table-cell>
          <table:covered-table-cell/>
          <table:table-cell table:style-name="表格1.I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Attachment</text:p>
          </table:table-cell>
          <table:table-cell table:style-name="表格1.I2" table:number-columns-spanned="8" office:value-type="string">
            <text:p text:style-name="P8"><text:span text:style-name="T2">Chinese transcripts for all semes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4">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6">Reviewer’s comments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5"><text:span text:style-name="T20"></text:span><text:span text:style-name="T6"> </text:span><text:span text:style-name="T7">Chairperson of </text:span><text:span text:style-name="T8">D</text:span><text:span text:style-name="T7">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5"><text:span text:style-name="T21"></text:span><text:span text:style-name="T17"> </text:span><text:span text:style-name="T2">Has the ability to take Program</text:span></text:p>
            <text:p text:style-name="P26"><text:span text:style-name="T21"></text:span><text:span text:style-name="T17"> </text:span><text:span text:style-name="T2">Not has the ability to take Program</text:span></text:p>
            <text:p text:style-name="P28"><text:span text:style-name="T21"></text:span><text:span text:style-name="T17"> </text:span><text:span text:style-name="T2">Other comments:</text:span></text:p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18"><text:span text:style-name="T17"><text:s/>(</text:span><text:span text:style-name="T2">signature</text:span><text:span text:style-name="T17">)</text:span></text:p>
            <text:p text:style-name="P15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6">Reviewer’s comments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9"><text:span text:style-name="T19"></text:span><text:span text:style-name="T1">Chairperson of Program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4" office:value-type="string">
            <text:p text:style-name="P27"><text:span text:style-name="T21"></text:span><text:span text:style-name="T14"> </text:span><text:span text:style-name="T3">Accept application</text:span></text:p>
            <text:p text:style-name="P27"><text:span text:style-name="T21"></text:span><text:span text:style-name="T17"> </text:span><text:span text:style-name="T2">Not accept application</text:span></text:p>
            <text:p text:style-name="P28"><text:span text:style-name="T21"></text:span><text:span text:style-name="T17"> </text:span><text:span text:style-name="T2">Other comments:</text:span></text:p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18"><text:span text:style-name="T17">(</text:span><text:span text:style-name="T2">signature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5">Office o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5" office:value-type="string">
            <text:p text:style-name="P17"><text:span text:style-name="T22">Staff of Registration Section</text:span> 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32">Head of Registration Section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"/>
      <text:p text:style-name="P2"><text:span text:style-name="T5">Note：1. See eligibility requirements and relevant regulations in the </text:span><text:span text:style-name="T12">Wenzao Ursuline University of Languages Guidelines for Establishing and Pursuing a </text:span>Program<text:span text:style-name="T5"> and the course requirements for Program for each department.</text:span></text:p>
      <text:p text:style-name="P3"><text:span text:style-name="T5">2. </text:span><text:span text:style-name="T9">Application procedure: </text:span><text:span text:style-name="T10">(1) Applicant submits application to the Chairperson of the main department for approval and signature. <text:s/>(2) Applicant submits application to the Chairperson of Program department for approval and signature. <text:s/>(3) Applicant submits application to the office of Program</text:span>.<text:span text:style-name="T10"> <text:s/></text:span><text:span text:style-name="T9">The results of applications are posted by Registration Section on the university’s website and announced on the Registration Section’s bulletin board. Students must check.</text:span></text:p>
      <text:p text:style-name="P3"><text:span text:style-name="T5">3. </text:span><text:span text:style-name="T11">Students who are given approval to double major should register for courses online according to instructions posted by the Curriculum Section.</text:span></text:p>
      <text:p text:style-name="P3"><text:span text:style-name="T5">4. Please submit applications within the prescribed deadlines. Late applications will not be accep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2cm" fo:margin-bottom="0.861cm" fo:margin-left="1.379cm" fo:margin-right="1.59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 系 申 請 書</dc:title>
    <meta:initial-creator>註冊組</meta:initial-creator>
    <meta:creation-date>2017-03-01T16:11:00</meta:creation-date>
    <dc:date>2018-01-25T12:23:39.843000000</dc:date>
    <meta:print-date>2013-08-28T14:26:00</meta:print-date>
    <meta:editing-cycles>3</meta:editing-cycles>
    <meta:generator>LibreOffice/5.0.6.3$Windows_x86 LibreOffice_project/490fc03b25318460cfc54456516ea2519c11d1aa</meta:generator>
    <meta:editing-duration>PT37S</meta:editing-duration>
    <meta:document-statistic meta:table-count="1" meta:image-count="0" meta:object-count="0" meta:page-count="1" meta:paragraph-count="39" meta:word-count="232" meta:character-count="1604" meta:non-whitespace-character-count="1363"/>
  </office:meta>
</office:document-meta>
</file>